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ext_20_body" style:list-style-name="L2">
      <style:paragraph-properties fo:margin-top="0cm" fo:margin-bottom="0cm"/>
    </style:style>
    <style:style style:name="P8" style:family="paragraph" style:parent-style-name="Text_20_body" style:list-style-name="L3">
      <style:paragraph-properties fo:margin-top="0cm" fo:margin-bottom="0cm"/>
    </style:style>
    <style:style style:name="P9" style:family="paragraph" style:parent-style-name="Text_20_body" style:list-style-name="L4">
      <style:paragraph-properties fo:margin-top="0cm" fo:margin-bottom="0cm"/>
    </style:style>
    <style:style style:name="P10" style:family="paragraph" style:parent-style-name="Text_20_body" style:list-style-name="L5">
      <style:paragraph-properties fo:margin-top="0cm" fo:margin-bottom="0cm"/>
    </style:style>
    <style:style style:name="P11" style:family="paragraph" style:parent-style-name="Text_20_body">
      <style:paragraph-properties fo:margin-left="0.501cm" fo:margin-right="0cm" fo:text-indent="0cm" style:auto-text-indent="false"/>
    </style:style>
    <style:style style:name="P12" style:family="paragraph" style:parent-style-name="Text_20_body">
      <style:paragraph-properties fo:margin-left="0.64cm" fo:margin-right="0cm" fo:text-indent="0cm" style:auto-text-indent="false"/>
    </style:style>
    <style:style style:name="P13" style:family="paragraph" style:parent-style-name="Text_20_body">
      <style:paragraph-properties fo:margin-left="0.85cm" fo:margin-right="0cm" fo:text-indent="0cm" style:auto-text-indent="false"/>
    </style:style>
    <style:style style:name="P14" style:family="paragraph" style:parent-style-name="Text_20_body">
      <style:paragraph-properties fo:margin-left="0.21cm" fo:margin-right="0cm" fo:text-indent="0cm" style:auto-text-indent="false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ilnie zatrudnimy na stanowisko opiekunki osób starszych</text:p>
      <text:p text:style-name="P6"><text:s/>w Gminnym Ośrodku Społecznej w Zgorzelcu</text:p>
      <text:p text:style-name="Text_20_body"><text:span text:style-name="Strong_20_Emphasis">1) Opis stanowiska</text:span></text:p>
      <text:p text:style-name="Text_20_body">a) początek zatrudnienia: od zaraz</text:p>
      <text:p text:style-name="Text_20_body">b) forma nawiązania stosunku pracy – umowa zlecenie</text:p>
      <text:p text:style-name="Text_20_body">c) wymiar czasu pracy – 2-4 godziny dziennie /w zależności od potrzeb/</text:p>
      <text:p text:style-name="Text_20_body">d) miejsce pracy - praca w terenie, teren gminy wiejskiej Zgorzelec</text:p>
      <text:p text:style-name="Text_20_body"/>
      <text:p text:style-name="Text_20_body"><text:span text:style-name="Strong_20_Emphasis">2) Zakres zadań wykonywanych na stanowisku</text:span></text:p>
      <text:p text:style-name="Text_20_body">Prowadzenie spraw wynikających z Ustawy o pomocy społecznej z dnia 12 marca 2004 roku dot. usług opiekuńczych oraz zadania wynikające z zakresu czynności, w szczególności:</text:p>
      <text:p text:style-name="Text_20_body">1. Usługi gospodarcze:</text:p>
      <text:list xml:id="list1860412552405607038" text:style-name="L1">
        <text:list-item>
          <text:p text:style-name="P1">pomoc w czynnościach dnia codziennego, w miarę potrzeby; pomoc przy myciu, kąpaniu, w ubieraniu się, jedzeniu, pomoc w zaspokajaniu czynności fizjologicznych,</text:p>
        </text:list-item>
      </text:list>
      <text:list xml:id="list2375001184479875659" text:style-name="L2">
        <text:list-item text:start-value="2">
          <text:p text:style-name="P7">zakup i dostarczanie artykułów spożywanych, leków i innych niezbędnych<text:line-break/>w gospodarstwie domowym,</text:p>
        </text:list-item>
        <text:list-item text:start-value="3">
          <text:p text:style-name="P7">przygotowywanie posiłków lub produktów na część dnia, w której osoba zainteresowana pozostaje sama oraz właściwe ich przechowywanie,</text:p>
        </text:list-item>
        <text:list-item text:start-value="4">
          <text:p text:style-name="P7">utrzymywanie porządku w pomieszczeniach użytkowanych lub zajmowanych przez osobę zainteresowaną,</text:p>
        </text:list-item>
        <text:list-item text:start-value="5">
          <text:p text:style-name="P7">utrzymywanie w czystości bielizny pościelowej, ręczników i ubrania osoby zainteresowanej,</text:p>
        </text:list-item>
        <text:list-item text:start-value="6">
          <text:p text:style-name="P7">palenie w piecu, przynoszenie węgla, drewna,</text:p>
        </text:list-item>
        <text:list-item text:start-value="7">
          <text:p text:style-name="P7">zapewnienie w miarę możliwości kontaktów z otoczeniem,</text:p>
        </text:list-item>
        <text:list-item text:start-value="8">
          <text:p text:style-name="P2">pomoc osobie zainteresowanej w kontakcie z urzędami, instytucjami, zakładami opieki zdrowotnej itp.</text:p>
        </text:list-item>
      </text:list>
      <text:p text:style-name="Text_20_body">2. Usługi pielęgnacyjne:</text:p>
      <text:list xml:id="list1578178000308055576" text:style-name="L3">
        <text:list-item>
          <text:p text:style-name="P8">wykonywanie niezbędnych czynności związanych z utrzymaniem czystości osoby w zależności od indywidualnych potrzeb,</text:p>
        </text:list-item>
        <text:list-item>
          <text:p text:style-name="P3">pomoc w kontakcie z lekarzem leczącym i służbą zdrowia, zamawianie wizyt domowych, pomoc w rejestracji wizyt w poradni, w sytuacjach tego wymagających.</text:p>
        </text:list-item>
      </text:list>
      <text:p text:style-name="P11">3. Bieżąca współpraca z pracownikami socjalnymi w zakresie wymiany informacji na temat środowisk objętych lub wymagających objęcia poszczególnymi rodzajami usług opiekuńczych.</text:p>
      <text:p text:style-name="Text_20_body"/>
      <text:p text:style-name="Text_20_body"><text:span text:style-name="Strong_20_Emphasis">3)</text:span> <text:span text:style-name="Strong_20_Emphasis">Warunki pracy na danym stanowisku: </text:span>praca w terenie u świadczeniobiorców w Gminie Wiejskiej Zgorzelec<text:line-break/></text:p>
      <text:p text:style-name="Text_20_body"><text:span text:style-name="Strong_20_Emphasis">4)</text:span> <text:span text:style-name="Strong_20_Emphasis">Osoba ubiegająca się o zatrudnienie musi spełniać następujące wymagania niezbędne do zatrudnienia na danym stanowisku:</text:span></text:p>
      <text:list xml:id="list4936642747568722468" text:style-name="L4">
        <text:list-item>
          <text:p text:style-name="P9">doświadczenie i umiejętności w pracy z osobami starszymi, chorymi, wymagającymi opieki,</text:p>
        </text:list-item>
        <text:list-item>
          <text:p text:style-name="P9">właściwy stan zdrowia do pracy na powyższym stanowisku,</text:p>
        </text:list-item>
        <text:list-item>
          <text:p text:style-name="P9">posiadanie obywatelstwa polskiego,</text:p>
        </text:list-item>
        <text:list-item>
          <text:p text:style-name="P9">pełna zdolność do czynności prawnych oraz korzystanie z pełni praw publicznych,</text:p>
        </text:list-item>
        <text:list-item>
          <text:p text:style-name="P9">uczciwość,</text:p>
        </text:list-item>
        <text:list-item>
          <text:p text:style-name="P9">umiejętność organizowania pracy w domu świadczeniobiorcy,</text:p>
        </text:list-item>
        <text:list-item>
          <text:p text:style-name="P9"><text:soft-page-break/>samodzielność i umiejętność pracy w zespole,</text:p>
        </text:list-item>
        <text:list-item>
          <text:p text:style-name="P4">mile widziane prawo jazdy kat. B</text:p>
        </text:list-item>
      </text:list>
      <text:p text:style-name="Text_20_body"/>
      <text:p text:style-name="P12"><text:span text:style-name="Strong_20_Emphasis">5)</text:span> <text:span text:style-name="Strong_20_Emphasis">Wymagane dokumenty</text:span>:</text:p>
      <text:list xml:id="list5532204190772143749" text:style-name="L5">
        <text:list-item>
          <text:p text:style-name="P10">list motywacyjny,</text:p>
        </text:list-item>
        <text:list-item>
          <text:p text:style-name="P10">życiorys - CV,</text:p>
        </text:list-item>
        <text:list-item>
          <text:p text:style-name="P10">oświadczenie kandydata dot. braku przeciwwskazań zdrowotnych do pracy na w\ w stanowisku,</text:p>
        </text:list-item>
        <text:list-item>
          <text:p text:style-name="P10">oświadczenie kandydata o braku skazania prawomocnym wyrokiem sądu za umyślne przestępstwo ścigane z oskarżenia publicznego lub umyślne przestępstwo skarbowe</text:p>
        </text:list-item>
        <text:list-item>
          <text:p text:style-name="P10">oświadczenie kandydata o pełnej zdolności do czynności prawnych oraz korzystania<text:line-break/>z pełni praw publicznych,</text:p>
        </text:list-item>
        <text:list-item>
          <text:p text:style-name="P10">inne dokumenty potwierdzające zdobytą wiedzę, umiejętności i kwalifikacje,</text:p>
        </text:list-item>
        <text:list-item>
          <text:p text:style-name="P5">zgoda na przetwarzanie danych osobowych dla potrzeb związanych z rozpatrzeniem wniosku o zatrudnienie.</text:p>
        </text:list-item>
      </text:list>
      <text:p text:style-name="Text_20_body"/>
      <text:p text:style-name="Text_20_body">Na żądanie kandydaci są zobowiązani dostarczyć oryginały w/w dokumentów.</text:p>
      <text:p text:style-name="P13"/>
      <text:p text:style-name="P14"><text:span text:style-name="Strong_20_Emphasis">6) Informacje dodatkowe:</text:span></text:p>
      <text:p text:style-name="Text_20_body">Wymagane dokumenty aplikacyjne należy składać osobiście w Gminnym Ośrodku Pomocy Społecznej (pokój nr 5).</text:p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08T09:22:09.14</meta:creation-date>
    <meta:document-statistic meta:table-count="0" meta:image-count="0" meta:object-count="0" meta:page-count="2" meta:paragraph-count="43" meta:word-count="448" meta:character-count="3250"/>
    <dc:date>2022-06-08T09:23:17.45</dc:date>
    <meta:editing-duration>PT1M8S</meta:editing-duration>
    <meta:editing-cycles>1</meta:editing-cycles>
    <meta:generator>OpenOffice/4.1.10$Win32 OpenOffice.org_project/4110m2$Build-9807</meta:generator>
  </office:meta>
</office:document-meta>
</file>